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61B38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notes">
      <style:graphic-properties draw:fill-color="#ffffff" fo:min-height="13.365cm"/>
    </style:style>
    <style:style style:name="pr3" style:family="presentation" style:parent-style-name="Per_20_defecte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er_20_defecte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er_20_defecte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14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23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T1" style:family="text">
      <style:text-properties fo:color="#464646" style:text-line-through-style="none" fo:font-family="'Lucida Sans Unicode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464646" style:text-line-through-style="none" fo:font-family="'Lucida Sans Unicode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color="#464646" style:text-line-through-style="none" fo:font-family="'Lucida Sans Unicode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number text:level="2" style:num-format="">
        <style:list-level-properties text:space-before="1.093cm" text:min-label-width="0.634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number text:level="3" style:num-format="">
        <style:list-level-properties text:space-before="1.754cm" text:min-label-width="0.634cm"/>
        <style:text-properties fo:color="#da1f28" fo:font-size="100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93cm" text:min-label-width="0.634cm"/>
        <style:text-properties fo:color="#2da2bf" fo:font-size="45%"/>
      </text:list-level-style-number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93cm" text:min-label-width="0.634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number text:level="2" style:num-format="">
        <style:list-level-properties text:space-before="1.093cm" text:min-label-width="0.634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name="Títol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CAUSES , EFECTES I RESPOSTES </text:span><text:span text:style-name="T1"><text:line-break/></text:span><text:span text:style-name="T1">A LA CRISI DE L’ESTAT SOCIAL</text:span></text:p>
          </draw:text-box>
        </draw:frame>
        <draw:custom-shape draw:name="Subtítol 2" draw:style-name="gr1" draw:text-style-name="P2" draw:layer="layout" svg:width="21.589cm" svg:height="3.332cm" svg:x="1.905cm" svg:y="10.032cm">
          <text:p text:style-name="P3"><text:span text:style-name="T2">Escola d’Estiu IniciativaVerds. </text:span></text:p>
          <text:p text:style-name="P3"><text:span text:style-name="T2">Palma de Mallorca, 8 i 9 de Juliol 2011.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L’error més important davant la crisi– potser no és un error, sinó una opció conscient - el creure que es tracta només d’una crisi econòmica i conjuntural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Assistim a un nou capítol d’una crisi estructural, que té moltes dimensions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A Europa s’expressa entre d’altres formes com a crisi del Model d’Estat Social. 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TURALESA I DIMENSIONS DE LA CRIS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Ens referim a la forma d’organització social generalitzada a Europa Occidental durant la segona part del segle XX. Tot i que amb un grau de desenvolupament molt desigual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Es configura en el marc <text:s/>de 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Una economia de mercat. </text:span></text:p>
                  </text:list-item>
                  <text:list-item>
                    <text:p text:style-name="P5"><text:span text:style-name="T5">Un model productiu industrialista. </text:span></text:p>
                  </text:list-item>
                  <text:list-item>
                    <text:p text:style-name="P5"><text:span text:style-name="T5">Una estructura social de capitalisme industrial.</text:span></text:p>
                  </text:list-item>
                  <text:list-item>
                    <text:p text:style-name="P5"><text:span text:style-name="T5">Un espai territorial, el de l’Estat Nació 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draw:frame draw:name="Títol 2" presentation:style-name="pr4" draw:text-style-name="P2" draw:layer="layout" svg:width="22.859cm" svg:height="3.174cm" svg:x="1.191cm" svg:y="0.595cm" presentation:class="title" presentation:user-transformed="true">
          <draw:text-box>
            <text:p text:style-name="P1"><text:span text:style-name="T4">DE QUÈ PARLEM, QUAN PARLEM DE L’ESTAT SOCIA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Es fonamenta en un Pacte Social que conté com continguts bàsics :</text:span></text:p>
              </text:list-item>
            </text:list>
            <text:p text:style-name="P4"><text:span text:style-name="T3"/></text:p>
            <text:list text:style-name="L6">
              <text:list-item>
                <text:list>
                  <text:list-item>
                    <text:p text:style-name="P5"><text:span text:style-name="T5">Un Estat del Benestar desenvolupat. </text:span></text:p>
                  </text:list-item>
                  <text:list-item>
                    <text:p text:style-name="P5"><text:span text:style-name="T5">Una fiscalitat amb capacitat de redistribuir la riquesa i reduir les desigualtats que genera l’economia.</text:span></text:p>
                  </text:list-item>
                  <text:list-item>
                    <text:p text:style-name="P5"><text:span text:style-name="T5">Elements de democràcia econòmica en el govern de la societat i en les empreses. </text:span></text:p>
                  </text:list-item>
                  <text:list-item>
                    <text:p text:style-name="P5"><text:span text:style-name="T5">Reconeixement del paper de les organitzacions sindicals i empresarials en el govern de les polítiques. </text:span></text:p>
                  </text:list-item>
                  <text:list-item>
                    <text:p text:style-name="P5"><text:span text:style-name="T5">Mecanismes de concertació social.</text:span></text:p>
                  </text:list-item>
                </text:list>
              </text:list-item>
            </text:list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DE QUÈ PARLEM, QUAN PARLEM DE L’ESTAT SOCIA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Es va construir per i en una petita part del món – Europa - <text:s/>ignorant la resta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Comporta una certa cultura externalitzadora de riscos i costos. </text:span></text:p>
              </text:list-item>
            </text:list>
            <text:p text:style-name="P6"><text:span text:style-name="T3"/></text:p>
            <text:list text:style-name="L4">
              <text:list-item>
                <text:list>
                  <text:list-item>
                    <text:p text:style-name="P7"><text:span text:style-name="T5">Evident en termes Nord- Sud o en termes ecològics.</text:span></text:p>
                  </text:list-item>
                </text:list>
              </text:list-item>
            </text:list>
            <text:p text:style-name="P4"><text:span text:style-name="T5"/></text:p>
            <text:list text:continue-numbering="true" text:style-name="L4">
              <text:list-item>
                <text:p text:style-name="P4"><text:span text:style-name="T3">No contempla la seva sostenibilitat : ni social ni ecològica. <text:s text:c="2"/>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ÍMITS D’AQUEST MODEL D’ESTAT SOC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L’Estat social aconsegueix millores importants en la distribució de la riquesa entre capital i treball en els països desenvolupats.</text:span></text:p>
              </text:list-item>
              <text:list-item>
                <text:p text:style-name="P4"><text:span text:style-name="T3">La crisi de matèries primeres dels anys 70 posa de manifest l’exhauriment del model i les seves contradiccions. </text:span></text:p>
              </text:list-item>
              <text:list-item>
                <text:p text:style-name="P4"><text:span text:style-name="T3">En un moment en què els canvis tecnològics propicien noves formes d’organització productiva i social. </text:span></text:p>
              </text:list-item>
              <text:list-item>
                <text:p text:style-name="P4"><text:span text:style-name="T3">La resposta a aquella crisi – com ara – s’ha fet sota l’hegemonia ideològica dels poders econòmics. </text:span></text:p>
              </text:list-item>
              <text:list-item>
                <text:p text:style-name="P4"><text:span text:style-name="T3">S’inicia l’erosió i des legitimació de l’Estat Social. <text:s/></text:span></text:p>
              </text:list-item>
            </text:list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ORÍGENS DE LA CRISI DE L’ESTAT SOCI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TRANSFORMACIÓN DE L'HÀBITAT NATURAL DE L’ESTAT SOCIAL.</text:span></text:p>
              </text:list-item>
            </text:list>
            <text:p text:style-name="P6"><text:span text:style-name="T5"><text:s/></text:span></text:p>
            <text:list text:style-name="L4">
              <text:list-item>
                <text:list>
                  <text:list-item>
                    <text:p text:style-name="P7"><text:span text:style-name="T5">Les innovacions tecnològiques propicien noves formes de <text:s/>producció i de l’estructura i organització social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De l'economia industrial integrada a l'economia en xarxa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De la societat industrialista a la societat del coneixement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Expansió de l’espai territorial : de l’espai local al global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Compressió de l’espai temporal : dels temps agrícoles i industrials als temps digitals. <text:s/></text:span></text:p>
                  </text:list-item>
                </text:list>
              </text:list-item>
            </text:list>
            <text:p text:style-name="P6"><text:span text:style-name="T5"><text:s/></text:span></text:p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USES DE LA CRISI DE L’ESTAT SOCIA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HEGEMONIA IDEOLÒGICA A PARTIR DE NOUS PARADIGMES.</text:span></text:p>
              </text:list-item>
            </text:list>
            <text:p text:style-name="P6"><text:span text:style-name="T3"/></text:p>
            <text:list text:style-name="L4">
              <text:list-item>
                <text:list>
                  <text:list-item>
                    <text:p text:style-name="P7"><text:span text:style-name="T5">EL MERCAT COM <text:s/>A CENTRE DE L’ESTRUCTURACIÓ I VERTEBRACIÓ SOCIAL. <text:s/>No sols de l'economia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De la centralitat de la societat, a la del mercat.</text:span></text:p>
                      </text:list-item>
                      <text:list-item>
                        <text:p text:style-name="P8"><text:span text:style-name="T8">De la centralitat del treball, a la del consum. 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  <text:list text:style-name="L9">
              <text:list-item>
                <text:list>
                  <text:list-item>
                    <text:p text:style-name="P7"><text:span text:style-name="T5">RUPTURA DELS EQUILIBRIS IDEOLÒGICS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Entre competitivitat i cooperació. </text:span></text:p>
                      </text:list-item>
                      <text:list-item>
                        <text:p text:style-name="P8"><text:span text:style-name="T8">Entre individualitat i col·lectivita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USES DE LA CRISI DE L’ESTAT SOCIA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NOUS PARADIGMES</text:span></text:p>
              </text:list-item>
            </text:list>
            <text:p text:style-name="P6"><text:span text:style-name="T3"/></text:p>
            <text:list text:style-name="L4">
              <text:list-item>
                <text:list>
                  <text:list-item>
                    <text:p text:style-name="P7"><text:span text:style-name="T5">DE LA REDUCCIÓ A L’EXTERNALITZACIÓ DE RISCOS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Entre sectors socials. <text:s/>(Féu els ajustos entre vosaltres)</text:span></text:p>
                      </text:list-item>
                      <text:list-item>
                        <text:p text:style-name="P8"><text:span text:style-name="T8">En l’intern dels sectors socials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treballadors centrals i perifèrics. (subcontacacions, ETTs, empreses de serveis integrals)</text:span></text:p>
                          </text:list-item>
                          <text:list-item>
                            <text:p text:style-name="P8"><text:span text:style-name="T9">Treballadors autòctons i immigrants)</text:span></text:p>
                          </text:list-item>
                        </text:list>
                      </text:list-item>
                      <text:list-item>
                        <text:p text:style-name="P8"><text:span text:style-name="T8">Entre generacions. </text:span></text:p>
                        <text:list>
                          <text:list-item>
                            <text:p text:style-name="P8"><text:span text:style-name="T9">Doble escala salarial</text:span></text:p>
                          </text:list-item>
                          <text:list-item>
                            <text:p text:style-name="P8"><text:span text:style-name="T9">Finançament infraestructures o dèficit tarifa elèctrica</text:span></text:p>
                          </text:list-item>
                        </text:list>
                      </text:list-item>
                      <text:list-item>
                        <text:p text:style-name="P8"><text:span text:style-name="T8">Entre sexes. </text:span></text:p>
                      </text:list-item>
                      <text:list-item>
                        <text:p text:style-name="P8"><text:span text:style-name="T8">Entre continents. </text:span></text:p>
                      </text:list-item>
                      <text:list-item>
                        <text:p text:style-name="P8"><text:span text:style-name="T8">En termes ambientals.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USES DE LA CRISI DE L’ESTAT SOCIA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7"><text:span text:style-name="T5">NEOINTERVENCIONISME <text:s/>vestit de liberalisme.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8">Intervencionisme a favor dels mercats, de grups socials, dels lobbys, de continents. 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  <text:list text:continue-numbering="true" text:style-name="L12">
              <text:list-item>
                <text:list>
                  <text:list-item>
                    <text:p text:style-name="P7"><text:span text:style-name="T5">DESREGULACIÓ DE L’ECONOMIA. Com a element clau d’una ideologia, EL GLOBALISME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12">
              <text:list-item>
                <text:list>
                  <text:list-item>
                    <text:p text:style-name="P7"><text:span text:style-name="T5">PRIVATITZACIÓ D'ÀMPLIES ESFERES PÚBLIQUES. Amb la conseqüent transferència de poder polític.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USES DE LA CRISI DE L’ESTAT SOCIA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UN NOU PAS EN LA TRANSFORMACIÓ DEL CAPITALISME DOMINANT. </text:span></text:p>
              </text:list-item>
            </text:list>
            <text:p text:style-name="P4"><text:span text:style-name="T3"/></text:p>
            <text:list text:style-name="L4">
              <text:list-item>
                <text:list>
                  <text:list-item>
                    <text:p text:style-name="P5"><text:span text:style-name="T5">De la mateixa manera que determinats canvis tecnològics propicien el pas del Capitalisme Mercantil al Capitalisme Industrial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Ara, del Capitalisme Industrial al Capitalisme Financer. <text:s/></text:span></text:p>
                  </text:list-item>
                </text:list>
              </text:list-item>
            </text:list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EFECTES DE LA CRISI DE L’ESTAT SOCI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_20_1" presentation:presentation-page-layout-name="AL2T11">
        <office:forms form:automatic-focus="false" form:apply-design-mode="false"/>
        <draw:frame draw:name="Contenidor de contingut 1" presentation:style-name="pr3" draw:text-style-name="P2" draw:layer="layout" svg:width="22.859cm" svg:height="12.571cm" svg:x="1.27cm" svg:y="4.115cm" presentation:class="outline" presentation:user-transformed="true">
          <draw:text-box>
            <text:p text:style-name="P6"/>
            <text:p text:style-name="P6"><text:span text:style-name="T5"><text:tab/></text:span><text:span text:style-name="T5">DE LA CENTRALITAT DEL CAPITALISME INDUSTRIAL AL CAPITALISME FINANCER. </text:span></text:p>
            <text:p text:style-name="P6"><text:span text:style-name="T5"/></text:p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8">De l’empresari com l’emprenedor que assumeix riscos per generar riquesa. Al ...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  <text:list text:continue-numbering="true" text:style-name="L12">
              <text:list-item>
                <text:list>
                  <text:list-item>
                    <text:list>
                      <text:list-item>
                        <text:p text:style-name="P8"><text:span text:style-name="T8">gestor que externalitza riscos per donar valor a les accions i rendibilitat a l’inversor. 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Títol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EFECTES DE LA CRISI DE L’ESTAT SOCIA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10">Fort desequilibri entre el poder de l'economia i el poder de la societat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a millor adaptació de l'economia a l’espai global.</text:span></text:p>
                  </text:list-item>
                  <text:list-item>
                    <text:p text:style-name="P5"><text:span text:style-name="T5">La privatització no sols té conseqüències econòmiques, socials. És un procés de transferència de poder de la societat a l’economia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4"><text:span text:style-name="T10">Increment de les desigualtats</text:span><text:span text:style-name="T3">.</text:span></text:p>
                <text:list>
                  <text:list-item>
                    <text:p text:style-name="P5"><text:span text:style-name="T5">Amb conseqüències socials. </text:span></text:p>
                  </text:list-item>
                  <text:list-item>
                    <text:p text:style-name="P5"><text:span text:style-name="T5">També econòmiques, que estan en l’origen, causes profundes de la darrera crisi.</text:span></text:p>
                  </text:list-item>
                </text:list>
              </text:list-item>
            </text:list>
            <text:p text:style-name="P6"><text:span text:style-name="T5"/></text:p>
            <text:p text:style-name="P4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EFECTES DE LA CRISI DE L’ESTAT SOCI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Deslegitimació dels espais col·lectius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es dificultats de les organitzacions socials i polítiques per agregar interessos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8">En la dialèctica local versus global. </text:span></text:p>
                      </text:list-item>
                      <text:list-item>
                        <text:p text:style-name="P9"><text:span text:style-name="T8">En la dialèctica individual/corporatiu versus <text:s/>col·lectiu/general.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  <text:list text:continue-numbering="true" text:style-name="L8">
              <text:list-item>
                <text:list>
                  <text:list-item>
                    <text:p text:style-name="P7"><text:span text:style-name="T5">Increment de les fugides cap a : </text:span></text:p>
                    <text:list>
                      <text:list-item>
                        <text:p text:style-name="P8"><text:span text:style-name="T8">Individualisme, corporativisme.</text:span></text:p>
                      </text:list-item>
                      <text:list-item>
                        <text:p text:style-name="P8"><text:span text:style-name="T8">Populisme i xenofòbia.</text:span></text:p>
                      </text:list-item>
                      <text:list-item>
                        <text:p text:style-name="P8"><text:span text:style-name="T8">Legitimació de pràctiques socials, com la corrupció. 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EFECTES DE LA CRISI DE L’ESTAT SOCI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LA CONSTRUCCIÓ D’UNA NOVA HEGEMONIA IDEOLÒGICA. </text:span></text:p>
              </text:list-item>
            </text:list>
            <text:p text:style-name="P4"><text:span text:style-name="T3"/></text:p>
            <text:list text:style-name="L4">
              <text:list-item>
                <text:list>
                  <text:list-item>
                    <text:p text:style-name="P5"><text:span text:style-name="T5">De l’externalització a la socialització dels riscos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Aposta per la cooperació com a valor. Eficiència cooperativa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4"><text:span text:style-name="T3">LA RECONSTRUCCIÓ DE NOUS EQUILIBRIS.</text:span></text:p>
                <text:list>
                  <text:list-item>
                    <text:p text:style-name="P5"><text:span text:style-name="T5">Entre persona i col·lectivitat <text:s/>( Molta atenció a les formes organitzatives del 15M)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Entre societat i mercat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4">
              <text:list-item>
                <text:list>
                  <text:list-item>
                    <text:p text:style-name="P7"><text:span text:style-name="T5">Entre eficiència i equitat. 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ESPOSTES A LA CRISIS DEL MODEL SOCI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LA CONSCIÈNCIA D’UN NOU HÀBITAT PEL CONFLICTE SOCIAL DEL SEGLE XXI. ESPAI GLOBAL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n termes de distribució de la riquesa.</text:span></text:p>
                  </text:list-item>
                  <text:list-item>
                    <text:p text:style-name="P5"><text:span text:style-name="T5">En termes ecològics, de sostenibilitat. </text:span></text:p>
                  </text:list-item>
                  <text:list-item>
                    <text:p text:style-name="P5"><text:span text:style-name="T5">En el terreny on construir contrapoders, contrapesos. </text:span></text:p>
                  </text:list-item>
                </text:list>
              </text:list-item>
            </text:list>
            <text:p text:style-name="P4"><text:span text:style-name="T5"/></text:p>
            <text:list text:continue-numbering="true" text:style-name="L4">
              <text:list-item>
                <text:p text:style-name="P4"><text:span text:style-name="T3">RELEGITIMACIÓ DELS ESPAIS COL·LECTIUS. QUINS?.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ESPOSTES A LA CRISIS DEL MODEL SOCI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Que agreguin interessos i emocions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Que combinin vells valors i noves idees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Que entenguin les noves subjectivitats de la ciutadania aparegudes durant la crisi. </text:span></text:p>
              </text:list-item>
            </text:list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CESSITEM NOUS IMAGINARI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QUE POSIN EN VALOR : </text:span></text:p>
              </text:list-item>
            </text:list>
            <text:p text:style-name="P4"><text:span text:style-name="T3"/></text:p>
            <text:list text:style-name="L4">
              <text:list-item>
                <text:list>
                  <text:list-item>
                    <text:p text:style-name="P5"><text:span text:style-name="T5">Que la desigualtat està en els orígens de la crisi. </text:span></text:p>
                  </text:list-item>
                  <text:list-item>
                    <text:p text:style-name="P5"><text:span text:style-name="T5">Que l’equitat és eficient. </text:span></text:p>
                  </text:list-item>
                  <text:list-item>
                    <text:p text:style-name="P5"><text:span text:style-name="T5">Que externalitzar riscos suposa multiplicar-los. </text:span></text:p>
                  </text:list-item>
                  <text:list-item>
                    <text:p text:style-name="P5"><text:span text:style-name="T5">Que els Drets no són un obstacle per a <text:s/>l'economia, sinó el seu motor. </text:span></text:p>
                  </text:list-item>
                  <text:list-item>
                    <text:p text:style-name="P5"><text:span text:style-name="T5">Que la sostenibilitat no és un obstacle pel desenvolupament sinó la seva garantia. 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NECESSITEM NOUS IMAGINAR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La sostenibilitat social i ecològica lluny de ser un problema, és una part de la solució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RECORDANT QUE 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l 66% dels llocs de treball existents avui a Europa els ha generat l’Estat Social. </text:span></text:p>
                  </text:list-item>
                  <text:list-item>
                    <text:p text:style-name="P5"><text:span text:style-name="T5">Els llocs de treball del segle XXI vindran de la mà de la sostenibilitat o no vindran. </text:span></text:p>
                  </text:list-item>
                  <text:list-item>
                    <text:p text:style-name="P5"><text:span text:style-name="T5">En termes d’ocupació, la sostenibilitat és al segle XXI el que els drets socials varen ser al segle XX. El gran jaciment d’ocupació i benestar. </text:span></text:p>
                  </text:list-item>
                </text:list>
              </text:list-item>
            </text:list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NECESSITEM NOUS IMAGINAR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EL PAPER DE LA COMUNICACIÓ.</text:span></text:p>
              </text:list-item>
            </text:list>
            <text:p text:style-name="P4"><text:span text:style-name="T3"><text:s/></text:span></text:p>
            <text:list text:style-name="L6">
              <text:list-item>
                <text:list>
                  <text:list-item>
                    <text:p text:style-name="P5"><text:span text:style-name="T5">L’aparició de canvis tecnològics ha estat clau en la generació de noves formes productives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6">
              <text:list-item>
                <text:list>
                  <text:list-item>
                    <text:p text:style-name="P7"><text:span text:style-name="T5">Les noves formes de comunicació claus en la construcció d’estructures socials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6">
              <text:list-item>
                <text:list>
                  <text:list-item>
                    <text:p text:style-name="P7"><text:span text:style-name="T5">Ha estat determinant en la construcció d’hegemonia ideològica. 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6">
              <text:list-item>
                <text:list>
                  <text:list-item>
                    <text:p text:style-name="P7"><text:span text:style-name="T5">Cada cop és més evident que la comunicació és poder. 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SPOSTES A LA CRISIS DE L’ESTAT SOCIAL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COM FER JUGAR A LA COMUNICACIÓ EN LES RESPOSTES A LA CRISI DE L’ESTAT SOCIAL.</text:span></text:p>
              </text:list-item>
            </text:list>
            <text:p text:style-name="P6"><text:span text:style-name="T3"/></text:p>
            <text:list text:style-name="L4">
              <text:list-item>
                <text:list>
                  <text:list-item>
                    <text:p text:style-name="P7"><text:span text:style-name="T5">En les formes de relació de les persones i de construcció de relacions de poder. </text:span></text:p>
                  </text:list-item>
                  <text:list-item>
                    <text:p text:style-name="P7"><text:span text:style-name="T5">En la reconstrucció d’hegemonia ideològica. </text:span></text:p>
                  </text:list-item>
                  <text:list-item>
                    <text:p text:style-name="P7"><text:span text:style-name="T5">En la construcció d’un nou hàbitat . L’espai global.</text:span></text:p>
                  </text:list-item>
                  <text:list-item>
                    <text:p text:style-name="P7"><text:span text:style-name="T5">En l’aparició de nous subjectes socials ? </text:span></text:p>
                  </text:list-item>
                  <text:list-item>
                    <text:p text:style-name="P7"><text:span text:style-name="T5">En la re-legitimació dels espais col·lectius. En forma de commons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SPOSTES A LA CRISIS DE L’ESTAT SOCIAL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CALDRÀ PRESTAR ATENCIÓ A LES INTERPRELACIONS QUE ENS FA EL 15 M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Combatent els intents de criminalització de la dreta.</text:span></text:p>
                  </text:list-item>
                  <text:list-item>
                    <text:p text:style-name="P5"><text:span text:style-name="T5">Evitant analitzar l’esdeveniment o el moviment amb mirada de societat industrialista.</text:span></text:p>
                  </text:list-item>
                  <text:list-item>
                    <text:p text:style-name="P5"><text:span text:style-name="T5">Evitant l’emmirallament de falses il·lusions i visions adanistes.</text:span></text:p>
                  </text:list-item>
                  <text:list-item>
                    <text:p text:style-name="P5"><text:span text:style-name="T5">Defensant la convivència de formes diferents i legiíimes d’intervenció en l’espai públic.</text:span></text:p>
                  </text:list-item>
                  <text:list-item>
                    <text:p text:style-name="P5"><text:span text:style-name="T5">Essent conscients que estem davant d’una forta corrent de fons. 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SPOSTES A LA CRISIS DE L’ESTAT SOCIAL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El conflicte del segle XXI torna a estar situat una vegada més entre la Hybris i la Aequo . Com en les tragèdies gregues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Hybris, la major falta que podien cometre els grecs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Hybris, o sigui desmesura, cobdícia, l’ambició sense mesura i produïda per la supèrbia i la manca d’equilibri personal i col·lectiu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Sens dubte la Hybris torna a estar en els orígens de la crisi, en la seva causa última. 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HYBRIS <text:s text:c="3"/>O <text:s/>EQU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_20_1" presentation:presentation-page-layout-name="AL2T11">
        <office:forms form:automatic-focus="false" form:apply-design-mode="false"/>
        <draw:frame draw:name="1 Marcador de contenido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4"><text:span text:style-name="T3">I una altra vegada <text:s/>la necessitem combatre amb el seu oposat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AEQUUS, origen d'Equitat, d'Equilibri. 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Podria doncs concloure la intervenció dient que front la desmesura de la Hybris, la resposta pot ser EQUO. </text:span></text:p>
              </text:list-item>
            </text:list>
          </draw:text-box>
        </draw:frame>
        <draw:frame draw:name="2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HYBRIS <text:s text:c="3"/>O <text:s/>EQU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795" draw:end-color="#007795" draw:start-intensity="100%" draw:end-intensity="100%" draw:angle="400" draw:border="0%"/>
    <draw:fill-image draw:name="Bitmape_20_1" draw:display-name="Bitmape 1" xlink:href="Pictures/10000000000000100000001061B38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solid" draw:fill-color="#9fcbdc" draw:opacity="40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35cm" draw:fill="bitmap" draw:fill-image-name="Bitmape_20_1" draw:fill-image-width="0.282cm" draw:fill-image-height="0.282cm" style:repeat="repeat" draw:fill-image-ref-point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35cm" draw:fill="gradient" draw:fill-gradient-name="Gradient_20_7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er_20_defecte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er_20_defecte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.178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464646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ffffff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10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custom-shape draw:name="Forma lliure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orma lliure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nector recte 14" draw:style-name="Mgr6" draw:text-style-name="MP4" draw:layer="backgroundobjects" svg:x1="-0.025cm" svg:y1="16.077cm" svg:x2="9.434cm" svg:y2="19.089cm">
        <text:p/>
      </draw:line>
      <draw:custom-shape draw:name="Triangle rectangle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ítol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Feu clic per editar el format del text del títolFeu clic aquí per editar l'estil</text:span></text:p>
        </draw:text-box>
      </draw:frame>
      <draw:custom-shape draw:name="Subtítol 16" draw:style-name="Mgr8" draw:text-style-name="MP3" draw:layer="backgroundobjects" svg:width="21.589cm" svg:height="3.332cm" svg:x="1.905cm" svg:y="10.032cm">
        <text:p text:style-name="MP6"><text:span text:style-name="MT2">Feu clic aquí per editar l'estil de subtítols del patró.</text:span></text:p>
        <draw:enhanced-geometry svg:viewBox="0 0 21600 21600" draw:type="rectangle" draw:enhanced-path="M 0 0 L 21600 0 21600 21600 0 21600 0 0 Z N"/>
      </draw:custom-shape>
      <draw:g draw:name="Agrupa 1">
        <draw:custom-shape draw:name="Forma lliure 6" draw:style-name="Mgr3" draw:text-style-name="MP3" draw:layer="layout" svg:width="20.711cm" svg:height="1.355cm" svg:x="4.688cm" svg:y="13.758cm">
          <text:p/>
          <draw:enhanced-geometry draw:type="non-primitive"/>
        </draw:custom-shape>
        <draw:custom-shape draw:name="Forma lliure 7" draw:style-name="Mgr4" draw:text-style-name="MP3" draw:layer="layout" svg:width="25.301cm" svg:height="2.19cm" svg:x="0.098cm" svg:y="14.549cm">
          <text:p/>
          <draw:enhanced-geometry draw:type="non-primitive"/>
        </draw:custom-shape>
        <draw:custom-shape draw:name="Forma lliure 10" draw:style-name="Mgr5" draw:text-style-name="MP3" draw:layer="layout" svg:width="25.399cm" svg:height="5.177cm" svg:x="0cm" svg:y="13.892cm">
          <text:p/>
          <draw:enhanced-geometry draw:type="non-primitive"/>
        </draw:custom-shape>
        <draw:line draw:name="Connector recte 11" draw:style-name="Mgr6" draw:text-style-name="MP4" draw:layer="layout" svg:x1="-0.01cm" svg:y1="13.882cm" svg:x2="25.4cm" svg:y2="16.077cm">
          <text:p/>
        </draw:line>
      </draw:g>
      <draw:frame draw:name="Contenidor de data 29" presentation:style-name="Mpr2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1-07-12">12/07/11</text:date></text:span></text:p>
        </draw:text-box>
      </draw:frame>
      <draw:frame draw:name="Contenidor de peu de pàgina 18" presentation:style-name="Mpr2" draw:text-style-name="MP9" draw:layer="backgroundobjects" svg:width="6.529cm" svg:height="1.013cm" svg:x="12.167cm" svg:y="17.8cm" presentation:class="footer" presentation:user-transformed="true">
        <draw:text-box>
          <text:p text:style-name="MP7"><presentation:footer/></text:p>
        </draw:text-box>
      </draw:frame>
      <draw:frame draw:name="Contenidor de número de diapositiva 26" presentation:style-name="Mpr2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3"><text:page-number>&lt;número&gt;</text:page-number></text:span><text:span text:style-name="MT3"><text:page-number>&lt;número&gt;</text:page-number></text:span></text:p>
        </draw:text-box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1">
      <draw:custom-shape draw:name="Forma lliure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orma lliure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nector recte 14" draw:style-name="Mgr6" draw:text-style-name="MP4" draw:layer="backgroundobjects" svg:x1="-0.025cm" svg:y1="16.077cm" svg:x2="9.434cm" svg:y2="19.089cm">
        <text:p/>
      </draw:line>
      <draw:frame draw:name="Contenidor de contingut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3"><text:span text:style-name="MT4">Feu clic per editar el format del text de l'esquema</text:span></text:p>
              <text:list>
                <text:list-item>
                  <text:p text:style-name="MP3"><text:span text:style-name="MT4">Segon nivell d'esquema</text:span></text:p>
                  <text:list>
                    <text:list-item>
                      <text:p text:style-name="MP3"><text:span text:style-name="MT4">Tercer nivell d'esquema</text:span></text:p>
                      <text:list>
                        <text:list-item>
                          <text:p text:style-name="MP3"><text:span text:style-name="MT4">Quart nivell d'esquema</text:span></text:p>
                          <text:list>
                            <text:list-item>
                              <text:p text:style-name="MP3"><text:span text:style-name="MT4">Cinquè nivell d'esquema</text:span></text:p>
                              <text:list>
                                <text:list-item>
                                  <text:p text:style-name="MP3"><text:span text:style-name="MT4">Sisè nivell d'esquema</text:span></text:p>
                                  <text:list>
                                    <text:list-item>
                                      <text:p text:style-name="MP3"><text:span text:style-name="MT4">Setè nivell d'esquema</text:span></text:p>
                                      <text:list>
                                        <text:list-item>
                                          <text:p text:style-name="MP3"><text:span text:style-name="MT4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Novè nivell d'esquemaFeu clic aquí per editar els estils de text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gon nivel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ercer nivel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data 3" presentation:style-name="Mpr6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9"><presentation:date-time/></text:span><text:span text:style-name="MT9"><text:date style:data-style-name="D1" text:date-value="2011-07-12">12/07/11</text:date></text:span></text:p>
        </draw:text-box>
      </draw:frame>
      <draw:frame draw:name="Contenidor de peu de pàgina 4" presentation:style-name="Mpr6" draw:text-style-name="MP9" draw:layer="backgroundobjects" svg:width="6.529cm" svg:height="1.013cm" svg:x="12.167cm" svg:y="17.8cm" presentation:class="footer" presentation:user-transformed="true">
        <draw:text-box>
          <text:p text:style-name="MP7"><presentation:footer/></text:p>
        </draw:text-box>
      </draw:frame>
      <draw:frame draw:name="Contenidor de número de diapositiva 5" presentation:style-name="Mpr6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9"><text:page-number>&lt;número&gt;</text:page-number></text:span><text:span text:style-name="MT9"><text:page-number>&lt;número&gt;</text:page-number></text:span></text:p>
        </draw:text-box>
      </draw:frame>
      <draw:frame draw:name="Títol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0">Feu clic per editar el format del text del títolFeu clic aquí per editar l'estil</text:span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43"/>
    <meta:generator>OpenOffice.org/3.1$Win32 OpenOffice.org_project/310m11$Build-9399</meta:generator>
  </office:meta>
</office:document-meta>
</file>